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" style:parent-style-name="Normál" style:family="paragraph">
      <style:paragraph-properties fo:text-align="center" fo:margin-bottom="0in" fo:line-height="100%" fo:text-indent="0.1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P3" style:parent-style-name="Normál" style:family="paragraph">
      <style:paragraph-properties fo:text-align="center" fo:margin-bottom="0in" fo:line-height="100%" fo:text-indent="0.125in" fo:background-color="#FFFFFF"/>
    </style:style>
    <style:style style:name="T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P5" style:parent-style-name="Normál" style:family="paragraph">
      <style:paragraph-properties fo:text-align="center" fo:margin-bottom="0in" fo:line-height="100%" fo:text-indent="0.125in" fo:background-color="#FFFFFF"/>
    </style:style>
    <style:style style:name="T6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hu" style:country-asian="HU"/>
    </style:style>
    <style:style style:name="P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1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2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4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39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0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2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3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4" style:parent-style-name="Normál" style:family="paragraph">
      <style:paragraph-properties fo:text-align="justify" fo:margin-bottom="0in" fo:line-height="100%" fo:text-indent="0.125in" fo:background-color="#FFFFFF"/>
    </style:style>
    <style:style style:name="T45" style:parent-style-name="Bekezdésalapbetűtípusa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4pt" style:font-size-asian="14pt" style:font-size-complex="14pt" style:language-asian="hu" style:country-asian="HU"/>
    </style:style>
    <style:style style:name="T47" style:parent-style-name="Bekezdésalapbetűtípusa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8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4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1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5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6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7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8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5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2" style:parent-style-name="Normál" style:family="paragraph">
      <style:paragraph-properties fo:text-align="justify" fo:margin-bottom="0in" fo:line-height="100%" fo:text-indent="0.125in" fo:background-color="#FFFFFF"/>
    </style:style>
    <style:style style:name="T63" style:parent-style-name="Bekezdésalapbetűtípusa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T64" style:parent-style-name="Bekezdésalapbetűtípusa" style:family="text">
      <style:text-properties style:font-name="Times New Roman" style:font-name-asian="Times New Roman" style:font-name-complex="Times New Roman" fo:color="#333E55" fo:font-size="14pt" style:font-size-asian="14pt" style:font-size-complex="14pt" style:text-underline-type="single" style:text-underline-style="solid" style:text-underline-width="auto" style:text-underline-mode="continuous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6" style:parent-style-name="Normál" style:family="paragraph">
      <style:paragraph-properties fo:text-align="justify" fo:margin-bottom="0in" fo:line-height="100%" fo:text-indent="0.125in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8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6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5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6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7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8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79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0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1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2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3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4" style:parent-style-name="Normál" style:family="paragraph">
      <style:paragraph-properties fo:text-align="justify" fo:margin-bottom="0in" fo:line-height="100%" fo:background-color="#FFFFFF"/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5" style:parent-style-name="Normál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6" style:parent-style-name="Normál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7" style:parent-style-name="Normál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8" style:parent-style-name="Normál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89" style:parent-style-name="Normál" style:family="paragraph">
      <style:paragraph-properties fo:text-align="justify" fo:margin-bottom="0in" fo:line-height="100%" fo:margin-left="3.4416in" fo:text-indent="0.4916in" fo:background-color="#FFFFFF">
        <style:tab-stops/>
      </style:paragraph-properties>
      <style:text-properties style:font-name="Times New Roman" style:font-name-asian="Times New Roman" style:font-name-complex="Times New Roman" fo:color="#000000" fo:font-size="14pt" style:font-size-asian="14pt" style:font-size-complex="14pt" style:language-asian="hu" style:country-asian="HU"/>
    </style:style>
    <style:style style:name="P90" style:parent-style-name="Normál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KÉRELEM</text:p>
      <text:p text:style-name="P2"/>
      <text:p text:style-name="P3"><text:span text:style-name="T4">Martonfa Község Önkormányzat közigazgatási területén lévő, súlykorlátozással érintett</text:span></text:p>
      <text:p text:style-name="P5"><text:span text:style-name="T6">közutak használatához</text:span></text:p>
      <text:p text:style-name="P7"/>
      <text:p text:style-name="P8"/>
      <text:p text:style-name="P9">Gazdasági társaságok esetében:</text:p>
      <text:p text:style-name="P10"/>
      <text:p text:style-name="P11">Igénylő neve:</text:p>
      <text:p text:style-name="P12"/>
      <text:p text:style-name="P13">Telefon:</text:p>
      <text:p text:style-name="P14"/>
      <text:p text:style-name="P15">Címe:</text:p>
      <text:p text:style-name="P16"/>
      <text:p text:style-name="P17">Cégjegyzékszáma.</text:p>
      <text:p text:style-name="P18"/>
      <text:p text:style-name="P19">Adóigazgatási azonosító száma:</text:p>
      <text:p text:style-name="P20"/>
      <text:p text:style-name="P21">Aláírásra jogosult:</text:p>
      <text:p text:style-name="P22"/>
      <text:p text:style-name="P23">Egyéni vállalkozók, illetve magánszemélyek esetén:</text:p>
      <text:p text:style-name="P24"/>
      <text:p text:style-name="P25">Igénylő neve:</text:p>
      <text:p text:style-name="P26"/>
      <text:p text:style-name="P27">Telefon:</text:p>
      <text:p text:style-name="P28"/>
      <text:p text:style-name="P29">Lakcíme:</text:p>
      <text:p text:style-name="P30"/>
      <text:p text:style-name="P31">Születési hely és idő:</text:p>
      <text:p text:style-name="P32"/>
      <text:p text:style-name="P33">Személyi ig.szám:</text:p>
      <text:p text:style-name="P34"/>
      <text:p text:style-name="P35">Vállalkozói igazolvány száma:</text:p>
      <text:p text:style-name="P36"/>
      <text:p text:style-name="P37">A kérelmezett behajtási engedély hatálya alá tartozó utak, útszakaszok, terület:</text:p>
      <text:p text:style-name="P38"/>
      <text:p text:style-name="P39">A megközelítendő ingatlan pontos címe – ennek hiányában helyrajzi száma:<text:s/></text:p>
      <text:p text:style-name="P40"/>
      <text:p text:style-name="P41">…………………………………………………………………………………</text:p>
      <text:p text:style-name="P42"/>
      <text:p text:style-name="P43"/>
      <text:soft-page-break/>
      <text:p text:style-name="P44"><text:span text:style-name="T45">A behajtási engedély érvényességének kérelmezett időtartama </text:span><text:span text:style-name="T46">(év hó naptól év hó napig)</text:span><text:span text:style-name="T47">:<text:s/></text:span></text:p>
      <text:p text:style-name="P48"/>
      <text:p text:style-name="P49">…………………………………………………………………………………</text:p>
      <text:p text:style-name="P50">A gépjármű forgalmi rendszáma, hatósági jelzése/azonosítója:<text:s/></text:p>
      <text:p text:style-name="P51"/>
      <text:p text:style-name="P52">..…………………………...</text:p>
      <text:p text:style-name="P53"/>
      <text:p text:style-name="P54">A jármű megengedett legnagyobb össztömege:<text:s/></text:p>
      <text:p text:style-name="P55"/>
      <text:p text:style-name="P56">……………………………………………..</text:p>
      <text:p text:style-name="P57"/>
      <text:p text:style-name="P58">Jármű KRESZ szerinti besorolása:<text:s/></text:p>
      <text:p text:style-name="P59"/>
      <text:p text:style-name="P60">………...………………………………………………...</text:p>
      <text:p text:style-name="P61"/>
      <text:p text:style-name="P62"><text:span text:style-name="T63">A behajtási engedély kiadását a rendelet </text:span><text:a xlink:href="https://or.njt.hu/onkormanyzati-rendelet/543022?fbclid=IwAR17MXeIa1_rk2w6TrOnP90_YskW-tyD0noExxO5JK61KEv8D4SZs8MZ7ww#SZ4.@BE(3)" office:target-frame-name="_top" xlink:show="replace"><text:span text:style-name="T64">4. § (3) bekezdés</text:span></text:a><text:span text:style-name="T65">ében foglaltak</text:span></text:p>
      <text:p text:style-name="P66"/>
      <text:p text:style-name="P67">figyelembe vételével az alábbi indokok alapján kérem<text:s/></text:p>
      <text:p text:style-name="P68"/>
      <text:p text:style-name="P69">……..……………………………………………………………………………</text:p>
      <text:p text:style-name="P70"/>
      <text:p text:style-name="P71">….……………………………..………………………..………………………..</text:p>
      <text:p text:style-name="P72"/>
      <text:p text:style-name="P73">…………………………….………………………………………………………</text:p>
      <text:p text:style-name="P74"/>
      <text:p text:style-name="P75">A kérelemhez az alábbi dokumentumokat csatolom:</text:p>
      <text:p text:style-name="P76"/>
      <text:p text:style-name="P77">……………………………………………………………………………………</text:p>
      <text:p text:style-name="P78"/>
      <text:p text:style-name="P79">………………...…………………………………………………………………</text:p>
      <text:p text:style-name="P80"/>
      <text:p text:style-name="P81"/>
      <text:p text:style-name="P82"/>
      <text:p text:style-name="P83"/>
      <text:p text:style-name="P84">Martonfa,………………………………</text:p>
      <text:p text:style-name="P85"/>
      <text:p text:style-name="P86"/>
      <text:p text:style-name="P87"/>
      <text:p text:style-name="P88"/>
      <text:p text:style-name="P89">Kérelmező (cégszerű) aláírása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olgármester Martonfa</meta:initial-creator>
    <dc:creator>Polgármester Martonfa</dc:creator>
    <meta:creation-date>2021-12-16T05:52:00Z</meta:creation-date>
    <dc:date>2021-12-16T06:01:00Z</dc:date>
    <meta:print-date>2021-12-16T05:59:00Z</meta:print-date>
    <meta:template xlink:href="Normal" xlink:type="simple"/>
    <meta:editing-cycles>1</meta:editing-cycles>
    <meta:editing-duration>PT420S</meta:editing-duration>
    <meta:document-statistic meta:page-count="2" meta:paragraph-count="3" meta:word-count="190" meta:character-count="1501" meta:row-count="10" meta:non-whitespace-character-count="1314"/>
  </office:meta>
</office:document-meta>
</file>